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0069in" fo:text-indent="0.004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style:line-height-at-least="0.1666in" fo:margin-right="0.1666in">
        <style:tab-stops>
          <style:tab-stop style:type="left" style:position="0in"/>
          <style:tab-stop style:type="left" style:position="0.055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P4" style:parent-style-name="內文" style:list-style-name="LFO1" style:family="paragraph">
      <style:paragraph-properties fo:text-align="justify" style:line-height-at-least="0.1666in" fo:margin-right="0.1666in">
        <style:tab-stops>
          <style:tab-stop style:type="left" style:position="0in"/>
          <style:tab-stop style:type="left" style:position="0.055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P5" style:parent-style-name="內文" style:list-style-name="LFO1" style:family="paragraph">
      <style:paragraph-properties fo:text-align="justify" style:line-height-at-least="0.1666in" fo:margin-right="0.1666in">
        <style:tab-stops>
          <style:tab-stop style:type="left" style:position="0in"/>
          <style:tab-stop style:type="left" style:position="0.055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4.2333in"/>
    </style:style>
    <style:style style:name="Table6" style:family="table">
      <style:table-properties style:width="5.883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keep-with-next="always" style:vertical-align="baseline" style:line-height-at-least="0.25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keep-with-next="always" style:vertical-align="baseline" style:line-height-at-least="0.25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內文" style:family="paragraph">
      <style:paragraph-properties fo:keep-with-next="always" style:vertical-align="baseline" style:line-height-at-least="0.25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keep-with-next="always" style:vertical-align="baseline" style:line-height-at-least="0.25i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內文" style:family="paragraph">
      <style:paragraph-properties fo:keep-with-next="always" style:vertical-align="baseline" style:line-height-at-least="0.25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keep-with-next="always" style:vertical-align="baseline" style:line-height-at-least="0.25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40" style:parent-style-name="內文" style:list-style-name="LFO1" style:family="paragraph">
      <style:paragraph-properties fo:text-align="justify" style:line-height-at-least="0.1666in" fo:margin-right="0.1666in">
        <style:tab-stops>
          <style:tab-stop style:type="left" style:position="0in"/>
          <style:tab-stop style:type="left" style:position="0.055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P41" style:parent-style-name="內文" style:list-style-name="LFO1" style:family="paragraph">
      <style:paragraph-properties fo:text-align="justify" style:line-height-at-least="0.1666in" fo:margin-right="0.1666in">
        <style:tab-stops>
          <style:tab-stop style:type="left" style:position="0in"/>
          <style:tab-stop style:type="left" style:position="0.055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P42" style:parent-style-name="內文" style:list-style-name="LFO1" style:family="paragraph">
      <style:paragraph-properties fo:text-align="justify" style:line-height-at-least="0.1666in" fo:margin-right="0.1666in">
        <style:tab-stops>
          <style:tab-stop style:type="left" style:position="0in"/>
          <style:tab-stop style:type="left" style:position="0.055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TableColumn44" style:family="table-column">
      <style:table-column-properties style:column-width="0.8625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2.7909in"/>
    </style:style>
    <style:style style:name="Table43" style:family="table">
      <style:table-properties style:width="5.91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fo:keep-with-next="always" style:vertical-align="baseline" style:line-height-at-least="0.25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keep-with-next="always" style:vertical-align="baseline" style:line-height-at-least="0.25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內文" style:family="paragraph">
      <style:paragraph-properties fo:keep-with-next="always" style:vertical-align="baseline" style:line-height-at-least="0.25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keep-with-next="always" style:vertical-align="baseline" style:line-height-at-least="0.25in">
        <style:tab-stops>
          <style:tab-stop style:type="right" style:position="2.8652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paragraph-properties fo:keep-with-next="always" style:vertical-align="baseline" style:line-height-at-least="0.25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keep-with-next="always" style:vertical-align="baseline" style:line-height-at-least="0.25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keep-with-next="always" style:vertical-align="baseline" style:line-height-at-least="0.25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keep-with-next="always" style:vertical-align="baseline" style:line-height-at-least="0.25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82" style:parent-style-name="內文" style:list-style-name="LFO1" style:family="paragraph">
      <style:paragraph-properties fo:text-align="justify" style:line-height-at-least="0.1666in" fo:margin-right="0.1666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T8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letter-kerning="false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T8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letter-kerning="false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4pt"/>
    </style:style>
    <style:style style:name="P88" style:parent-style-name="內文" style:family="paragraph">
      <style:paragraph-properties fo:widows="2" fo:orphans="2" fo:break-before="page"/>
      <style:text-properties style:font-name="新細明體" style:font-name-asian="新細明體" style:font-weight-complex="bold" fo:color="#000000" fo:font-size="14pt" style:font-size-asian="14pt" style:font-size-complex="18pt"/>
    </style:style>
    <style:style style:name="P89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0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1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2" style:parent-style-name="內文" style:family="paragraph">
      <style:paragraph-properties fo:keep-with-next="always" style:vertical-align="baseline" style:line-height-at-least="0.25in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115" style:parent-style-name="內文" style:list-style-name="LFO2" style:family="paragraph">
      <style:paragraph-properties fo:widows="2" fo:orphans="2" fo:margin-left="0.4923in" fo:text-indent="-0.4923in" fo:background-color="#FFFFFF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138" style:parent-style-name="內文" style:list-style-name="LFO2" style:family="paragraph">
      <style:paragraph-properties fo:widows="2" fo:orphans="2" fo:margin-left="0.4923in" fo:text-indent="-0.4923in" fo:background-color="#FFFFFF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163" style:parent-style-name="內文" style:list-style-name="LFO2" style:family="paragraph">
      <style:paragraph-properties fo:widows="2" fo:orphans="2" fo:margin-left="0.4923in" fo:text-indent="-0.4923in" fo:background-color="#FFFFFF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183" style:parent-style-name="內文" style:list-style-name="LFO2" style:family="paragraph">
      <style:paragraph-properties fo:widows="2" fo:orphans="2" fo:margin-left="0.4923in" fo:text-indent="-0.4923in" fo:background-color="#FFFFFF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189" style:parent-style-name="內文" style:list-style-name="LFO2" style:family="paragraph">
      <style:paragraph-properties fo:widows="2" fo:orphans="2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olumn192" style:family="table-column">
      <style:table-column-properties style:column-width="1.3548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2.6576in" style:use-optimal-column-width="false"/>
    </style:style>
    <style:style style:name="Table191" style:family="table">
      <style:table-properties style:width="6.7687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5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5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5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5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5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5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5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58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font-size-complex="12pt"/>
    </style:style>
    <style:style style:name="P259" style:parent-style-name="內文" style:master-page-name="MP1" style:family="paragraph">
      <style:paragraph-properties fo:widows="2" fo:orphans="2" fo:break-before="page"/>
      <style:text-properties style:font-name-asian="標楷體" fo:color="#000000"/>
    </style:style>
    <style:style style:name="TableColumn261" style:family="table-column">
      <style:table-column-properties style:column-width="7.375in"/>
    </style:style>
    <style:style style:name="Table260" style:family="table">
      <style:table-properties style:width="7.375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Row265" style:family="table-row">
      <style:table-row-properties style:min-row-height="2.386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ableRow277" style:family="table-row">
      <style:table-row-properties style:min-row-height="2.386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Row283" style:family="table-row">
      <style:table-row-properties style:min-row-height="2.49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P286" style:parent-style-name="內文" style:family="paragraph">
      <style:paragraph-properties style:snap-to-layout-grid="false"/>
      <style:text-properties style:font-name="新細明體" style:font-name-asian="新細明體" style:font-weight-complex="bold" fo:color="#000000" fo:font-size="14pt" style:font-size-asian="14pt" style:font-size-complex="18pt"/>
    </style:style>
    <style:style style:name="P287" style:parent-style-name="內文" style:family="paragraph">
      <style:text-properties fo:color="#000000"/>
    </style:style>
  </office:automatic-styles>
  <office:body>
    <office:text text:use-soft-page-breaks="true">
      <text:p text:style-name="P1">附件7：鈺立微「eCapture<text:s/>電腦視覺模組」產品租借申請書</text:p>
      <text:p text:style-name="P2">[租借辦法]</text:p>
      <text:list text:style-name="LFO1" text:continue-numbering="true">
        <text:list-item>
          <text:p text:style-name="P3">數量有限，請提早向執行單位提出申請。</text:p>
        </text:list-item>
        <text:list-item>
          <text:p text:style-name="P4">填寫以下【鈺立微「eCapture<text:s/>電腦視覺模組」產品租借申請書】，並將同意書寄至執行單位台北市電腦公會。</text:p>
        </text:list-item>
        <text:list-item>
          <text:p text:style-name="P5">審核通過並收到保證金(請匯入下方帳戶)後，將於10個工作天內寄出鈺立微「eCapture<text:s/>電腦視覺模組」產品。如使用匯款，保證金將退回原匯款之帳戶。如使用現金臨櫃匯款，請提供匯款單影本。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4"><text:span text:style-name="T12">匯款帳戶</text:span></text:h>
          </table:table-cell>
          <table:table-cell table:style-name="TableCell13">
            <text:h text:style-name="P14" text:outline-level="4"><text:span text:style-name="T15">台北市電腦商業同業公會</text:span></text:h>
          </table:table-cell>
        </table:table-row>
        <table:table-row table:style-name="TableRow16">
          <table:table-cell table:style-name="TableCell17">
            <text:h text:style-name="P18" text:outline-level="4"><text:span text:style-name="T19">匯入銀行</text:span></text:h>
          </table:table-cell>
          <table:table-cell table:style-name="TableCell20">
            <text:h text:style-name="P21" text:outline-level="4"><text:span text:style-name="T22">國泰世華銀行－敦南分行（銀行代碼：</text:span><text:span text:style-name="T23">013-0534</text:span><text:span text:style-name="T24">）</text:span></text:h>
          </table:table-cell>
        </table:table-row>
        <table:table-row table:style-name="TableRow25">
          <table:table-cell table:style-name="TableCell26">
            <text:h text:style-name="P27" text:outline-level="4"><text:span text:style-name="T28">匯入帳號</text:span><text:span text:style-name="T29">(</text:span><text:span text:style-name="T30">共</text:span><text:span text:style-name="T31">14</text:span><text:span text:style-name="T32">碼</text:span><text:span text:style-name="T33">)</text:span></text:h>
          </table:table-cell>
          <table:table-cell table:style-name="TableCell34">
            <text:h text:style-name="P35" text:outline-level="4"><text:span text:style-name="T36">824237999+</text:span><text:span text:style-name="T37">身分證後</text:span><text:span text:style-name="T38">5</text:span><text:span text:style-name="T39">碼</text:span></text:h>
          </table:table-cell>
        </table:table-row>
      </table:table>
      <text:list text:style-name="LFO1" text:continue-numbering="true">
        <text:list-item>
          <text:p text:style-name="P40">請於112年11月20日前(憑郵戳日期)將鈺立微eCapture<text:s/>電腦視覺模組寄回至執行單位台北市電腦公會。</text:p>
        </text:list-item>
        <text:list-item>
          <text:p text:style-name="P41">執行單位收到鈺立微eCapture<text:s/>電腦視覺模組後，確認無任何毀損，預計於30個工作天內將保證金退還至申請人帳戶。</text:p>
        </text:list-item>
        <text:list-item>
          <text:p text:style-name="P42">執行單位聯絡窗口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h text:style-name="P50" text:outline-level="4"><text:span text:style-name="T51">收件單位</text:span></text:h>
          </table:table-cell>
          <table:table-cell table:style-name="TableCell52">
            <text:h text:style-name="P53" text:outline-level="4"><text:span text:style-name="T54">台北市電腦公會</text:span></text:h>
          </table:table-cell>
          <table:table-cell table:style-name="TableCell55">
            <text:h text:style-name="P56" text:outline-level="4"><text:span text:style-name="T57">收件地址</text:span></text:h>
          </table:table-cell>
          <table:table-cell table:style-name="TableCell58">
            <text:h text:style-name="P59" text:outline-level="4"><text:span text:style-name="T60">台北市松山區八德路三段</text:span><text:span text:style-name="T61">2</text:span><text:span text:style-name="T62">號</text:span><text:span text:style-name="T63">3</text:span><text:span text:style-name="T64">樓</text:span><text:span text:style-name="T65"><text:tab/></text:span></text:h>
          </table:table-cell>
        </table:table-row>
        <table:table-row table:style-name="TableRow66">
          <table:table-cell table:style-name="TableCell67">
            <text:h text:style-name="P68" text:outline-level="4"><text:span text:style-name="T69">收件者</text:span></text:h>
          </table:table-cell>
          <table:table-cell table:style-name="TableCell70">
            <text:h text:style-name="P71" text:outline-level="4"><text:span text:style-name="T72">劉</text:span><text:span text:style-name="T73">小姐收</text:span></text:h>
          </table:table-cell>
          <table:table-cell table:style-name="TableCell74">
            <text:h text:style-name="P75" text:outline-level="4"><text:span text:style-name="T76">連絡電話</text:span></text:h>
          </table:table-cell>
          <table:table-cell table:style-name="TableCell77">
            <text:h text:style-name="P78" text:outline-level="4"><text:span text:style-name="T79">(02)25774249#</text:span><text:span text:style-name="T80">8</text:span><text:span text:style-name="T81">36</text:span></text:h>
          </table:table-cell>
        </table:table-row>
      </table:table>
      <text:list text:style-name="LFO1" text:continue-numbering="true">
        <text:list-item>
          <text:p text:style-name="P82"><text:span text:style-name="T83">申請人</text:span><text:span text:style-name="T84">、</text:span><text:span text:style-name="T85">匯款人</text:span><text:span text:style-name="T86">、</text:span><text:span text:style-name="T87">退款之對象須為同一人。</text:span></text:p>
        </text:list-item>
      </text:list>
      <text:p text:style-name="P88"/>
      <text:soft-page-break/>
      <text:p text:style-name="P89">2023第28屆大專校院資訊應用服務創新競賽</text:p>
      <text:p text:style-name="P90">鈺立微「eCapture<text:s/>電腦視覺模組」產品租借申請書</text:p>
      <text:p text:style-name="P91"/>
      <text:h text:style-name="P92" text:outline-level="4"><text:span text:style-name="T93">緣申請人</text:span><text:span text:style-name="T94">___________</text:span><text:span text:style-name="T95">因參與「</text:span><text:span text:style-name="T96">2023</text:span><text:span text:style-name="T97">第</text:span><text:span text:style-name="T98">28</text:span><text:span text:style-name="T99">屆大專校院資訊應用服務創新競賽</text:span><text:span text:style-name="T100">」</text:span><text:span text:style-name="T101">鈺立微</text:span><text:span text:style-name="T102">AI</text:span><text:span text:style-name="T103">視覺辨識及運算組</text:span><text:span text:style-name="T104">，需向</text:span><text:span text:style-name="T105">鈺立微電子股份有限公司</text:span><text:span text:style-name="T106">租借</text:span><text:span text:style-name="T107">鈺立微「</text:span><text:span text:style-name="T108">eCapture<text:s/></text:span><text:span text:style-name="T109">電腦視覺模組」產品</text:span><text:span text:style-name="T110">(</text:span><text:span text:style-name="T111">下稱</text:span><text:span text:style-name="T112">eCapture)</text:span><text:span text:style-name="T113">，</text:span><text:span text:style-name="T114">並同意由台北市電腦商業同業公會（下稱台北市電腦公會）處理租借事宜及遵守下列事項：</text:span></text:h>
      <text:list text:style-name="LFO2" text:continue-numbering="true">
        <text:list-item>
          <text:p text:style-name="P115"><text:span text:style-name="T116">eCapture</text:span><text:span text:style-name="T117">租借期間：</text:span><text:span text:style-name="T118">112</text:span><text:span text:style-name="T119">年</text:span><text:span text:style-name="T120">6</text:span><text:span text:style-name="T121">月</text:span><text:span text:style-name="T122">5</text:span><text:span text:style-name="T123">日</text:span><text:span text:style-name="T124">(</text:span><text:span text:style-name="T125">一</text:span><text:span text:style-name="T126">)</text:span><text:span text:style-name="T127">起至</text:span><text:span text:style-name="T128">112</text:span><text:span text:style-name="T129">年</text:span><text:span text:style-name="T130">11</text:span><text:span text:style-name="T131">月</text:span><text:span text:style-name="T132">4</text:span><text:span text:style-name="T133">日</text:span><text:span text:style-name="T134">(</text:span><text:span text:style-name="T135">六</text:span><text:span text:style-name="T136">)</text:span><text:span text:style-name="T137">止。</text:span></text:p>
        </text:list-item>
        <text:list-item>
          <text:p text:style-name="P138"><text:span text:style-name="T139">eCapture</text:span><text:span text:style-name="T140">借用保證金：申請人同意以匯款方式繳交保證金新</text:span><text:span text:style-name="T141">臺</text:span><text:span text:style-name="T142">幣</text:span><text:span text:style-name="T143">3</text:span><text:span text:style-name="T144">,</text:span><text:span text:style-name="T145">000</text:span><text:span text:style-name="T146">元</text:span><text:span text:style-name="T147">(</text:span><text:span text:style-name="T148">產品市價</text:span><text:span text:style-name="T149">約</text:span><text:span text:style-name="T150">9</text:span><text:span text:style-name="T151">,000</text:span><text:span text:style-name="T152">元</text:span><text:span text:style-name="T153">)</text:span><text:span text:style-name="T154">用以租借</text:span><text:span text:style-name="T155">eCapture</text:span><text:span text:style-name="T156">。待台北市電腦公會審核資格通過</text:span><text:span text:style-name="T157">，</text:span><text:span text:style-name="T158">並確認收到保證金後，預計於</text:span><text:span text:style-name="T159">10</text:span><text:span text:style-name="T160">個工作天內寄出</text:span><text:span text:style-name="T161">eCapture</text:span><text:span text:style-name="T162">。</text:span></text:p>
        </text:list-item>
        <text:list-item>
          <text:p text:style-name="P163"><text:span text:style-name="T164">eCapture</text:span><text:span text:style-name="T165">歸還日期：請於</text:span><text:span text:style-name="T166">112</text:span><text:span text:style-name="T167">年</text:span><text:span text:style-name="T168">11</text:span><text:span text:style-name="T169">月</text:span><text:span text:style-name="T170">2</text:span><text:span text:style-name="T171">0</text:span><text:span text:style-name="T172">日前</text:span><text:span text:style-name="T173">(</text:span><text:span text:style-name="T174">憑郵戳日期</text:span><text:span text:style-name="T175">)</text:span><text:span text:style-name="T176">將</text:span><text:span text:style-name="T177">eCapture</text:span><text:span text:style-name="T178">寄回至台北市電腦公會。待本會收到</text:span><text:span text:style-name="T179">eCapture</text:span><text:span text:style-name="T180">並確認無任何毀損，預計於</text:span><text:span text:style-name="T181">30</text:span><text:span text:style-name="T182">個工作天內將保證金退還給申請人。</text:span></text:p>
        </text:list-item>
        <text:list-item>
          <text:p text:style-name="P183"><text:span text:style-name="T184">申請人保證於租借期間對</text:span><text:span text:style-name="T185">eCapture</text:span><text:span text:style-name="T186">負一切保管責任，若所借</text:span><text:span text:style-name="T187">eCapture</text:span><text:span text:style-name="T188">有任何毀損、遺失，同意由台北市電腦公會沒收上開保證金作為賠償。</text:span></text:p>
        </text:list-item>
        <text:list-item>
          <text:p text:style-name="P189"><text:span text:style-name="T190">申請人資料：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學校名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所讀系所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指導教授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申請人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申請人手機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身分證後五碼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申請人EMAIL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Capture寄送地址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保證金退還帳戶資訊</text:p>
          </table:table-cell>
          <table:table-cell table:style-name="TableCell236" table:number-columns-spanned="3">
            <text:p text:style-name="P237">請將帳戶影本貼於附一</text:p>
            <text:p text:style-name="P238">資訊須包含銀行(分行資訊)、戶名、帳號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申請人</text:p>
            <text:p text:style-name="P242">學生證影本</text:p>
          </table:table-cell>
          <table:table-cell table:style-name="TableCell243" table:number-columns-spanned="3">
            <text:p text:style-name="P244">請將學生證影本貼於附件一</text:p>
            <text:p text:style-name="P245"><text:span text:style-name="T246">申請人如是老師</text:span><text:span text:style-name="T247">，</text:span><text:span text:style-name="T248">請附身分證影本</text:span></text:p>
          </table:table-cell>
          <table:covered-table-cell/>
          <table:covered-table-cell/>
        </table:table-row>
      </table:table>
      <text:p text:style-name="P249">此致</text:p>
      <text:p text:style-name="P250">鈺立微電子股份有限公司</text:p>
      <text:p text:style-name="P251">台北市電腦商業同業公會</text:p>
      <text:p text:style-name="P252"/>
      <text:p text:style-name="P253">申請人：　　　　　　　　（簽名或蓋章）</text:p>
      <text:p text:style-name="P254"/>
      <text:p text:style-name="P255">指導教授：　　　　　　　（簽名或蓋章）</text:p>
      <text:p text:style-name="P256"/>
      <text:p text:style-name="P257"/>
      <text:p text:style-name="P258">中華民國112年<text:s text:c="3"/>月<text:s text:c="3"/>日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匯款單影本(使用現金臨櫃匯款須附)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申請人學生證影本</text:span><text:span text:style-name="T272">(</text:span><text:span text:style-name="T273">申請人如是老師</text:span><text:span text:style-name="T274">，</text:span><text:span text:style-name="T275">請附身分證影本</text:span><text:span text:style-name="T276">)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存摺影本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92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安婷</dc:creator>
    <meta:creation-date>2023-08-04T02:46:00Z</meta:creation-date>
    <dc:date>2023-08-04T02:46:00Z</dc: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1" meta:row-count="9" meta:non-whitespace-character-count="1126"/>
  </office:meta>
</office:document-meta>
</file>